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style:text-underline-style="none" fo:font-weight="bold" style:font-size-asian="12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L1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0" style:family="paragraph" style:parent-style-name="Standard" style:list-style-name="L2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a982" style:font-weight-asian="normal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4pt" style:text-underline-style="none" style:font-size-asian="14pt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tyle="normal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font-style="normal" style:text-underline-style="none" style:font-style-asian="normal" style:font-style-complex="normal"/>
    </style:style>
    <style:style style:name="T27" style:family="text">
      <style:text-properties style:font-name="Times New Roman" fo:font-size="11pt" fo:font-weight="bold" style:font-size-asian="11pt" style:font-weight-asian="bold" style:font-weight-complex="bold"/>
    </style:style>
    <style:style style:name="T28" style:family="text">
      <style:text-properties style:font-name="Times New Roman" fo:font-size="11pt" style:font-size-asian="11pt"/>
    </style:style>
    <style:style style:name="T29" style:family="text">
      <style:text-properties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0a554d"/>
    </style:style>
    <style:style style:name="T32" style:family="text">
      <style:text-properties style:font-size-complex="12pt"/>
    </style:style>
    <style:style style:name="T33" style:family="text">
      <style:text-properties officeooo:rsid="0015780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683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4"/><text:span text:style-name="T4"><text:s text:c="12"/></text:span><text:span text:style-name="T13"><text:s text:c="2"/>WYPOŻYCZALNIA</text:span><text:span text:style-name="T4"> : 37-450 </text:span><text:span text:style-name="T2">Stalowa Wola <text:s/></text:span><text:span text:style-name="T4"><text:s text:c="23"/></text:span></text:p>
      <text:p text:style-name="P1"><text:s text:c="115"/><text:span text:style-name="T8"><text:s/>ul. Kopernika 1</text:span><text:span text:style-name="T13">(obok Muzeum)</text:span></text:p>
      <text:p text:style-name="P2"><text:s text:c="73"/><text:span text:style-name="T7"><text:s text:c="44"/></text:span><text:span text:style-name="T13">tel (15)</text:span><text:span text:style-name="T14">844 17 78</text:span></text:p>
      <text:p text:style-name="Standard"><text:span text:style-name="T1"><text:s text:c="117"/></text:span><text:span text:style-name="T6">kom</text:span><text:span text:style-name="T1"> </text:span><text:span text:style-name="T6"><text:s/>607-938-224</text:span><text:span text:style-name="T2"> <text:s text:c="40"/></text:span><text:s text:c="14"/></text:p>
      <text:p text:style-name="P4"><text:s text:c="54"/><text:span text:style-name="T15"><text:s text:c="6"/></text:span><text:span text:style-name="T16">UMOWA <text:s/>NAJMU </text:span></text:p>
      <text:p text:style-name="P11"><text:s text:c="50"/>RUCHOMOŚCI <text:s/></text:p>
      <text:p text:style-name="P5">zawarta w dniu.....................roku w <text:s/>Stalowej Woli </text:p>
      <text:p text:style-name="P5">pomiędzy:</text:p>
      <text:p text:style-name="Standard"><text:span text:style-name="T6">Firmą Handlowo- Usługową ,,JA-WA'' <text:s/>Wacław Jaworski z siedzibą <text:s/>ul. ul. </text:span>Kopernika 1<text:span text:style-name="T6">,37-4</text:span>50 Stalowa Wola, NIP 865-001-53-41 <text:s/>zwanym w dalszej części umowy <text:s/>WYNAJMUJĄCYM a</text:p>
      <text:p text:style-name="P5">.......................................................................................zam.(z siedzibą)NIP:..........................................</text:p>
      <text:p text:style-name="P5">w ........................................................................ ul...................................................................................</text:p>
      <text:p text:style-name="P5">tel. kontaktowy...............................................nr rej pojazdu.............................../marka...........................</text:p>
      <text:p text:style-name="P5">imię.......................................................... <text:s text:c="2"/>nazwisko ..............................................................................</text:p>
      <text:p text:style-name="P5">legitymujący się dokumentem ....................... <text:s/>seria................ <text:span text:style-name="T6">nr..................... <text:s text:c="3"/>pesel.............................</text:span></text:p>
      <text:p text:style-name="P5">zwanym w dalszej części umowy NAJEMCĄ </text:p>
      <text:p text:style-name="P6"><text:s text:c="50"/><text:span text:style-name="T8">Przedmiot umowy <text:s/>i czas najmu</text:span></text:p>
      <text:list xml:id="list25911433" text:style-name="L1">
        <text:list-header>
          <text:p text:style-name="P19"><text:s text:c="57"/><text:span text:style-name="T18"><text:s/></text:span><text:span text:style-name="T19"><text:s/>Art.1</text:span></text:p>
        </text:list-header>
      </text:list>
      <text:p text:style-name="P15"><text:span text:style-name="T22">§</text:span><text:span text:style-name="T8">1. <text:s text:c="2"/>W</text:span>ynajmujący oświadcza, że jest <text:s/><text:span text:style-name="T8">właścicielem</text:span> rzeczy ruchomej <text:s text:c="2"/>określonej niżej w <text:span text:style-name="T21">§2.</text:span> </text:p>
      <text:p text:style-name="P15"><text:span text:style-name="T23">§</text:span><text:span text:style-name="T9">2. <text:s text:c="3"/>Rzeczą </text:span><text:span text:style-name="T10">, o której mowa w </text:span><text:span text:style-name="T24">§1, jest urządzenie /maszyna:</text:span></text:p>
      <text:p text:style-name="P16"><text:s text:c="10"/>pkt.1) <text:s text:c="8"/>w postaci...............................................................................................................</text:p>
      <text:p text:style-name="P16"><text:s text:c="10"/>pkt.2) <text:s text:c="9"/>marki....................................................................................................................</text:p>
      <text:p text:style-name="P16"><text:s text:c="10"/>pkt.3) <text:s text:c="9"/>o nr firmowym.....................................................................................................</text:p>
      <text:p text:style-name="P16"><text:s text:c="10"/>pkt.4) <text:s text:c="9"/>o wartości ............................................................................................................</text:p>
      <text:p text:style-name="P16"><text:s text:c="10"/>pkt.5) <text:s text:c="9"/>miejsce pracy urządzenia będzie..........................................................................</text:p>
      <text:p text:style-name="P15"><text:span text:style-name="T24"><text:s text:c="75"/></text:span><text:span text:style-name="T26"><text:s/></text:span><text:span text:style-name="T25"><text:s/>Art.2</text:span><text:span text:style-name="T24"> <text:s text:c="2"/></text:span><text:s text:c="70"/><text:span text:style-name="T8"><text:s text:c="26"/></text:span></text:p>
      <text:p text:style-name="P15"><text:span text:style-name="T23">§1</text:span><text:span text:style-name="T9">. <text:s text:c="2"/></text:span><text:span text:style-name="T10">Wynajmujący oddaje do używania sprawne urządzenie, w dobrym stanie technicznym, o nienaruszonych plombach a najemca urządzenie to przyjmuje w siedzibie wynajmującego w najem. Najemca oświadcza, że urządzenie owo widział, potwierdza wskazane powyżej okoliczności i nie wnosi żadnych zastrzeżeń do jego wyglądu, stanu technicznego i właściwości. </text:span></text:p>
      <text:p text:style-name="P15"><text:span text:style-name="T23">§2</text:span><text:span text:style-name="T10">. <text:s text:c="2"/>Wynajmujący <text:s/>przekazując urządzenie najemcy zapoznał go z instrukcją obsługi oraz udzielił mu wszelkich <text:s/>możliwych informacji związanych z jego <text:s/>parametrami, obsługą, funkcjonowaniem, które są niezbędne do prawidłowego korzystania z przedmiotu najmu.</text:span></text:p>
      <text:p text:style-name="P15"><text:span text:style-name="T25">§3</text:span><text:span text:style-name="T11">. <text:s text:c="3"/>Najemca oświadcza , iż niniejsze informacje zrozumiał i zaakceptował. </text:span></text:p>
      <text:p text:style-name="P15"><text:span text:style-name="T11"><text:s text:c="77"/></text:span><text:span text:style-name="T12"><text:s/>Art.3</text:span></text:p>
      <text:p text:style-name="P15"><text:span text:style-name="T12">Czas najmu </text:span><text:span text:style-name="T11">zostaje oznaczony okresem od ....................r. godz. .................do ......................r. godz. ............. <text:s text:c="14"/>tj. razem ........................doba(-y,-ób).</text:span></text:p>
      <text:p text:style-name="P7"><text:span text:style-name="T11"><text:s text:c="48"/></text:span><text:span text:style-name="T12">Wysokość czynszu i inne obciążenia </text:span></text:p>
      <text:p text:style-name="P12"><text:s text:c="78"/>Art. 4</text:p>
      <text:p text:style-name="P13"><text:span text:style-name="T22">§</text:span><text:span text:style-name="T8">1.</text:span> <text:s text:c="2"/>Czynsz wynosi za jedną dobę <text:s/>....................... zł netto, brutto.................... zł (tj. z 23% podatkiem VAT)</text:p>
      <text:p text:style-name="P13"><text:span text:style-name="T22">§</text:span><text:span text:style-name="T8">2. <text:s text:c="2"/></text:span>Gwoli jasności (art.65<text:span text:style-name="T8"> </text:span>k.c.)zaznacza się iż:</text:p>
      <text:p text:style-name="P13">pkt.1) Stawka czynszu za najem stanowić będzie odpowiednio obliczony iloczyn kwoty brutto i ilość dób wynikających z art.3</text:p>
      <text:p text:style-name="P13"><text:span text:style-name="T22">§3</text:span>. <text:s text:c="2"/>Za przekroczenie ustalonego w art.3 terminu zwrotu urządzenia najemca oprócz zapłaty czynszu zobowiązany będzie dodatkowo do zapłaty kwoty równej wysokości <text:s/>120% ceny brutto, ustalonej w art.3 za każdą rozpoczętą dobę zwłoki, aż do momentu zwrotu rzeczy za pokwitowaniem.</text:p>
      <text:p text:style-name="P13"><text:span text:style-name="T22">§4</text:span>. <text:s text:c="3"/>Najemca jako zabezpieczenie należytego wykonania przedmiotowej umowy wpłaci kaucję w wysokości ............................zł, której przyjęcie wynajmujący potwierdza podpisując niniejszą umowę. <text:s/>Kaucja zostanie zwrócona po zdaniu sprawnego urządzenia. W przypadku opóźnienia w zwrocie przedmiotu umowy wpłacona kaucja może zostać zaliczona na poczet należnego czynszu i innych roszczeń wynajmującego. <text:s/></text:p>
      <text:p text:style-name="P13"><text:span text:style-name="T22">§5</text:span>. <text:s text:c="2"/>W sytuacji kradzieży, zgubienia albo zniszczenia lub uszkodzenia czyniącego przedmiot najmu niezdatnym do dalszego użytku, najemca zobowiązany jest do zapłaty <text:s/>czynszu za okres do dnia skutecznego powiadomienia wynajmującego o wystąpieniu którejkolwiek z wyżej wymienionych okoliczności, a także do zapłaty najpóźniej w terminie do czterech (4) dni od wystąpienia tej okoliczności kwoty, którą określono w art. 1<text:span text:style-name="T21">§2 pkt.4 <text:s/>umowy. W przypadku stosownego powiadomienia, mającego miejsce po określonym w art.3 terminie stosuje się nadto art.4§3 niniejszej umowy.</text:span></text:p>
      <text:p text:style-name="P13"><text:span text:style-name="T22">§6</text:span>. <text:s text:c="2"/>W przypadku niezachowania 4-dniowego terminu określonego w art.4<text:span text:style-name="T21">§5 skutkować będzie nadto obowiązkiem zapłaty przez najemcę dodatkowej kwoty za każdą rozpoczętą dobę zwłoki, w wysokości przewidzianej w art.4§3 umowy.</text:span></text:p>
      <text:p text:style-name="P8"><text:span text:style-name="T27">§7</text:span><text:span text:style-name="T17">. <text:s text:c="3"/>W przypadku braku powiadomienia, o którym mowa w art.4</text:span><text:span text:style-name="T28">§3 najemca zobowiązany jest do zapłaty</text:span><text:span text:style-name="T21"> </text:span><text:span text:style-name="T28">całości</text:span><text:span text:style-name="T21"> </text:span><text:span text:style-name="T28">czynszu, a także zapłaty kwoty, którą określono w art.1§2pkt.4 umowy . Art.4§3 stosuje się odpowiednio,przy czym za moment zwrotu przedmiotu najmu będzie uważana chwila powzięcia przez wynajmującego wiarygodnej i </text:span><text:soft-page-break/><text:span text:style-name="T28">wyczerpującej informacji o zaistniałym zdarzeniu.</text:span></text:p>
      <text:p text:style-name="P13"><text:span text:style-name="T22">§8</text:span>. <text:s text:c="2"/>Za każdy dzień opóźnienia w zapłacie czynszu oraz innych opłat obciążających najemcę naliczane będą odsetki ustawowe.</text:p>
      <text:p text:style-name="P13"><text:s text:c="52"/><text:span text:style-name="T3"><text:s/>Uprawnienia i obowiązki najemcy</text:span></text:p>
      <text:p text:style-name="P12"><text:s text:c="82"/>Art. 5</text:p>
      <text:p text:style-name="P13"><text:span text:style-name="T22">§</text:span><text:span text:style-name="T8">1.</text:span> <text:s text:c="2"/>Najemca zobowiązuje się do używania przedmiotu najmu zgodnie z umową i w sposób właściwy i zgodny z jego przeznaczeniem, oraz do zachowania go w stanie niepogorszonym od chwili jego odbioru od wynajmującego do momentu jego zwrotu, poświadczonego pokwitowaniem przez wynajmującego.</text:p>
      <text:p text:style-name="P13"><text:span text:style-name="T22">§2</text:span><text:span text:style-name="T8">.</text:span> <text:s text:c="3"/>Najemca nie jest uprawniony do oddania przedmiotu najmu w podnajem ani do bezpłatnego używania osobom trzecim bez zgody wynajmującego. Wynajmujący zabrania najemcy dokonywania w przedmiocie najmu jakichkolwiek napraw, przeróbek czy modyfikacji. W razie <text:s/>zepsucia, uszkodzenia urządzenia najemca zobowiązany jest zwrócić przedmiot najmu z wyjaśnieniem rodzaju usterki. </text:p>
      <text:p text:style-name="P13"><text:span text:style-name="T22">§3</text:span><text:span text:style-name="T8">.</text:span> <text:s text:c="2"/>W przypadku niezastosowania się przez najemcę do obowiązków wynikających z niniejszej umowy, w szczególności określonych w art.1<text:span text:style-name="T21">§2, skutkujących awarią lub innym uszkodzeniem mechanicznym przedmiotu najmu, jego naprawa będzie dokonana na koszt najemcy.</text:span></text:p>
      <text:p text:style-name="P13"><text:span text:style-name="T22">§4</text:span><text:span text:style-name="T8">.</text:span> <text:s text:c="2"/>Najemca nie jest odpowiedzialny za zużycie przedmiotu najmu będące wynikiem prawidłowego używania. Jest natomiast zobowiązany do zwrotu sprawnego, oczyszczonego i kompletnego urządzenia.</text:p>
      <text:p text:style-name="P13"><text:span text:style-name="T22">§5</text:span><text:span text:style-name="T8">.</text:span> <text:s text:c="2"/>Najemca wyraża zgodę na przetwarzanie jego danych osobowych do celów najmu i czynności z tym związanych.</text:p>
      <text:p text:style-name="P13"><text:span text:style-name="T22">§6</text:span><text:span text:style-name="T8">. <text:s/></text:span><text:s/>Najemcę<text:span text:style-name="T8"> </text:span>obciążają wszystkie wydatki związane z eksploatacją i korzystaniem z przedmiotu najmu.</text:p>
      <text:p text:style-name="P13"><text:span text:style-name="T22">§7</text:span><text:span text:style-name="T8">. <text:s text:c="2"/></text:span>Najemca upoważnia wynajmuj<text:span text:style-name="T21">ą</text:span>cego do wystawienia faktury bez jego podpisu.<text:span text:style-name="T8"> </text:span></text:p>
      <text:p text:style-name="P13"><text:s text:c="45"/><text:span text:style-name="T5"><text:s text:c="2"/></text:span><text:span text:style-name="T3"><text:s text:c="3"/>Uprawnienia i obowiązki wynajmującego</text:span></text:p>
      <text:p text:style-name="P12"><text:span text:style-name="T13"><text:s text:c="81"/></text:span>Art. 6</text:p>
      <text:p text:style-name="P13"><text:span text:style-name="T22">§1</text:span><text:span text:style-name="T8">.</text:span> <text:s text:c="2"/>Sposób korzystania i eksploatacji przedmiotu najmu przez najemcę podlega kontroli wynajmującego, zobowiązuje przy tym <text:s/>najemcę do informowania go o każdorazowej zmianie tej lokalizacji.</text:p>
      <text:p text:style-name="P13"><text:span text:style-name="T22">§2</text:span><text:span text:style-name="T8">.</text:span> <text:s text:c="3"/>Wynajmujący zobowiązuje się wydać najemcy przedmiot najmu w stanie przydatnym do umówionego użytku <text:s/>i utrzymywać go w takim stanie przez cały czas trwania umowy.</text:p>
      <text:p text:style-name="P13"><text:s text:c="62"/><text:span text:style-name="T8"><text:s text:c="2"/></text:span><text:span text:style-name="T3">Rozwiązanie umowy</text:span> </text:p>
      <text:list xml:id="list134579120" text:style-name="L2">
        <text:list-header>
          <text:p text:style-name="P20"><text:s text:c="75"/><text:span text:style-name="T8">Art.7</text:span></text:p>
        </text:list-header>
      </text:list>
      <text:p text:style-name="P13"><text:span text:style-name="T22">§</text:span><text:span text:style-name="T8">1.</text:span> <text:s text:c="3"/>Wynajmującemu służy prawo wypowiedzenia umowy w trybie natychmiastowym, bez zachowania terminów wypowiedzenia , w przypadku: <text:s/></text:p>
      <text:p text:style-name="P13"><text:s text:c="7"/>-zalegania przez najemcę z zapłatą czynszu mimo wezwania go do jej uiszczenia,</text:p>
      <text:p text:style-name="P13"><text:s text:c="7"/>-oddania przedmiotu najmu w podnajem, albo do bezpłatnego używania osobom trzecim bez zgody <text:s/></text:p>
      <text:p text:style-name="P13"><text:s text:c="8"/>wynajmującego,</text:p>
      <text:p text:style-name="P13"><text:s text:c="7"/>-używania przedmiotu najmu w sposób sprzeczny z umową lub przeznaczeniem.</text:p>
      <text:p text:style-name="P13"><text:span text:style-name="T22">§2</text:span><text:span text:style-name="T8">.</text:span> <text:s text:c="2"/>W razie rozwiązania umowy najmu, najemca jest zobowiązany do niezwłocznego wydania przedmiotu najmu w stanie niepogorszonym. Najemca nie jest odpowiedzialny za zużycie rzeczy będące wynikiem prawidłowego używania.</text:p>
      <text:p text:style-name="P13"><text:span text:style-name="T22">§3</text:span><text:span text:style-name="T8">.</text:span> <text:s text:c="3"/>Podstawą ustalenia stanu technicznego przedmiotu najmu po rozwiązaniu umowy będzie protokół odbiorczy sporządzony i podpisany przez obie strony niezwłocznie po wydaniu przedmiotu najmu.</text:p>
      <text:p text:style-name="P12"><text:s text:c="65"/><text:span text:style-name="T5"><text:s/>Postanowienia końcowe</text:span></text:p>
      <text:p text:style-name="P12"><text:s text:c="82"/>Art.8</text:p>
      <text:p text:style-name="P13"><text:span text:style-name="T22">§</text:span><text:span text:style-name="T8">1.</text:span> <text:s text:c="2"/>Wszelkie zmiany niniejszej umowy wymagają dla swojej ważności formy pisemnej i dokonane będą w formie aneksów do niniejszej umowy. </text:p>
      <text:p text:style-name="P13"><text:span text:style-name="T22">§2</text:span><text:span text:style-name="T8">.</text:span> <text:s text:c="2"/>W sprawach nieuregulowanych postanowieniami niniejszej umowy zastosowanie mieć będą przepisy kodeksu cywilnego.</text:p>
      <text:p text:style-name="P13"><text:span text:style-name="T22">§3</text:span><text:span text:style-name="T8">.</text:span> <text:s text:c="2"/>Wszelkie spory na tle wykonania umowy rozstrzygać będzie sąd powszechny właściwy ze względu na siedzibę wynajmującego.</text:p>
      <text:p text:style-name="P17">Wyrażam zgodę na przetwarzanie moich danych osobowych dla potrzeb związanych z realizacją <text:span text:style-name="T33">wynajmu urządzeń</text:span> (zgodnie z ustawą z dnia 29.08.97 r. o Ochronie Danych Osobowych Dz. Ust. Nr 133 poz. 883)</text:p>
      <text:p text:style-name="P21"/>
      <text:p text:style-name="P18"><text:span text:style-name="T20"><text:s/></text:span><text:span text:style-name="T29"><text:s text:c="5"/>Umowę sporządzono w dwóch jednobrzmiących egzemplarzach, po jednym dla najemcy i dla wynajmującego.</text:span></text:p>
      <text:p text:style-name="P10"><text:span text:style-name="T32">W razie niejasności co do materiałów eksploatacyjnych (rodzaj paliwa, oleje,smary)klient jest zobowiązany do uzyskania tych informacji pod numerem telefonu: <text:s text:c="5"/></text:span><text:span text:style-name="T30">60</text:span><text:span text:style-name="T31">7-938-224</text:span></text:p>
      <text:p text:style-name="P14"/>
      <text:p text:style-name="P14">.................................................... <text:s text:c="65"/>.........................................................</text:p>
      <text:p text:style-name="P14"><text:s text:c="3"/>podpis Wynajmującego <text:s text:c="81"/>czytelny podpis Najemcy <text:s/></text:p>
      <text:p text:style-name="P14"/>
      <text:p text:style-name="P14"><text:tab/> <text:s text:c="89"/></text:p>
      <text:p text:style-name="P9">Urządzenie zwrócono dnia.................. o godz. .....................................</text:p>
      <text:p text:style-name="P14"/>
      <text:p text:style-name="P14">.................................................. <text:s text:c="17"/>urządzenie sprawne, zwrot <text:s/>kaucji <text:s text:c="7"/>.........................................................</text:p>
      <text:p text:style-name="P14"><text:s text:c="3"/>podpis Wynajmującego<text:tab/> <text:s text:c="73"/>czytelny podpis Najem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37">
        <style:list-level-properties text:min-label-width="1.429cm"/>
      </text:list-level-style-number>
      <text:list-level-style-number text:level="2" style:num-format="1" text:start-value="400" text:display-levels="2">
        <style:list-level-properties text:min-label-width="1.429cm"/>
      </text:list-level-style-number>
      <text:list-level-style-number text:level="3" style:num-format="A" style:num-letter-sync="true" text:display-levels="3">
        <style:list-level-properties text:min-label-width="1.429cm"/>
      </text:list-level-style-number>
      <text:list-level-style-number text:level="4" style:num-format="1" text:display-levels="4">
        <style:list-level-properties text:min-label-width="1.429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7cm" fo:margin-bottom="0.374cm" fo:margin-left="1.764cm" fo:margin-right="0.65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07-11-24T17:10:56</meta:creation-date>
    <dc:date>2018-05-10T07:28:42.802000000</dc:date>
    <meta:print-date>2018-05-10T07:28:34.874000000</meta:print-date>
    <dc:language>pl-PL</dc:language>
    <meta:editing-cycles>36</meta:editing-cycles>
    <meta:editing-duration>PT18H18M26S</meta:editing-duration>
    <meta:document-statistic meta:table-count="0" meta:image-count="0" meta:object-count="0" meta:page-count="2" meta:paragraph-count="77" meta:word-count="1024" meta:character-count="11222" meta:non-whitespace-character-count="8011"/>
    <meta:user-defined meta:name="Info 1"/>
    <meta:user-defined meta:name="Info 2"/>
    <meta:user-defined meta:name="Info 3"/>
    <meta:user-defined meta:name="Info 4"/>
  </office:meta>
</office:document-meta>
</file>