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" svg:font-family="Tahoma"/>
    <style:font-face style:name="Airmole" svg:font-family="Airmole" style:font-pitch="variable"/>
    <style:font-face style:name="Airmole Shaded" svg:font-family="'Airmole Shaded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0.142cm" fo:margin-left="-0.619cm" fo:margin-right="9.056cm" fo:break-before="auto" fo:break-after="auto" table:align="margins"/>
    </style:style>
    <style:style style:name="Tabela2.A" style:family="table-column">
      <style:table-column-properties style:column-width="10.142cm" style:rel-column-width="65535*"/>
    </style:style>
    <style:style style:name="Tabela2.1" style:family="table-row">
      <style:table-row-properties style:min-row-height="1.217cm" fo:keep-together="auto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9.932cm" fo:margin-left="-1cm" fo:margin-right="-0.353cm" table:align="margins"/>
    </style:style>
    <style:style style:name="Tabela1.A" style:family="table-column">
      <style:table-column-properties style:column-width="0.704cm" style:rel-column-width="2314*"/>
    </style:style>
    <style:style style:name="Tabela1.B" style:family="table-column">
      <style:table-column-properties style:column-width="4.263cm" style:rel-column-width="14017*"/>
    </style:style>
    <style:style style:name="Tabela1.C" style:family="table-column">
      <style:table-column-properties style:column-width="2.23cm" style:rel-column-width="7330*"/>
    </style:style>
    <style:style style:name="Tabela1.D" style:family="table-column">
      <style:table-column-properties style:column-width="1.767cm" style:rel-column-width="5811*"/>
    </style:style>
    <style:style style:name="Tabela1.E" style:family="table-column">
      <style:table-column-properties style:column-width="2.852cm" style:rel-column-width="9377*"/>
    </style:style>
    <style:style style:name="Tabela1.F" style:family="table-column">
      <style:table-column-properties style:column-width="2.792cm" style:rel-column-width="9180*"/>
    </style:style>
    <style:style style:name="Tabela1.G" style:family="table-column">
      <style:table-column-properties style:column-width="2.147cm" style:rel-column-width="7058*"/>
    </style:style>
    <style:style style:name="Tabela1.H" style:family="table-column">
      <style:table-column-properties style:column-width="3.179cm" style:rel-column-width="10448*"/>
    </style:style>
    <style:style style:name="Tabela1.1" style:family="table-row">
      <style:table-row-properties style:min-row-height="0.6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3" style:family="table-row">
      <style:table-row-properties style:min-row-height="0.9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095cm"/>
    </style:style>
    <style:style style:name="Tabela1.5" style:family="table-row">
      <style:table-row-properties style:min-row-height="0.894cm"/>
    </style:style>
    <style:style style:name="Tabela1.H5" style:family="table-cell">
      <style:table-cell-properties style:vertical-align="middle" fo:padding="0.097cm" fo:border="0.05pt solid #000000"/>
    </style:style>
    <style:style style:name="Tabela1.7" style:family="table-row">
      <style:table-row-properties style:min-row-height="0.9cm"/>
    </style:style>
    <style:style style:name="Tabela1.9" style:family="table-row">
      <style:table-row-properties style:min-row-height="0.926cm"/>
    </style:style>
    <style:style style:name="Tabela1.13" style:family="table-row">
      <style:table-row-properties style:min-row-height="0.938cm"/>
    </style:style>
    <style:style style:name="Tabela1.17" style:family="table-row">
      <style:table-row-properties style:min-row-height="0.85cm"/>
    </style:style>
    <style:style style:name="Tabela1.18" style:family="table-row">
      <style:table-row-properties style:min-row-height="1.094cm"/>
    </style:style>
    <style:style style:name="Tabela1.19" style:family="table-row">
      <style:table-row-properties style:min-row-height="0.834cm"/>
    </style:style>
    <style:style style:name="Tabela1.20" style:family="table-row">
      <style:table-row-properties style:min-row-height="0.93cm"/>
    </style:style>
    <style:style style:name="Tabela1.21" style:family="table-row">
      <style:table-row-properties style:min-row-height="0.898cm"/>
    </style:style>
    <style:style style:name="Tabela1.22" style:family="table-row">
      <style:table-row-properties style:min-row-height="1.032cm"/>
    </style:style>
    <style:style style:name="Tabela1.23" style:family="table-row">
      <style:table-row-properties style:min-row-height="0.97cm"/>
    </style:style>
    <style:style style:name="Tabela1.25" style:family="table-row">
      <style:table-row-properties style:min-row-height="1.078cm"/>
    </style:style>
    <style:style style:name="Tabela1.26" style:family="table-row">
      <style:table-row-properties style:min-row-height="0.356cm"/>
    </style:style>
    <style:style style:name="P1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style:text-underline-style="none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margin-left="-1.251cm" fo:margin-right="0cm" fo:text-indent="0cm" style:auto-text-indent="false"/>
    </style:style>
    <style:style style:name="P24" style:family="paragraph" style:parent-style-name="Table_20_Contents">
      <style:paragraph-properties fo:margin-left="0cm" fo:margin-right="0cm" fo:text-indent="0cm" style:auto-text-indent="false"/>
    </style:style>
    <style:style style:name="P25" style:family="paragraph" style:parent-style-name="Table_20_Heading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Table_20_Heading">
      <style:text-properties fo:font-size="10pt" style:font-size-asian="10pt" style:font-size-complex="10pt"/>
    </style:style>
    <style:style style:name="P27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Heading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Heading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Heading">
      <style:text-properties fo:font-size="9pt" style:font-size-asian="9pt" style:font-size-complex="9pt"/>
    </style:style>
    <style:style style:name="P31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Table_20_Heading">
      <style:text-properties fo:font-weight="normal" style:font-weight-asian="normal" style:font-weight-complex="normal"/>
    </style:style>
    <style:style style:name="P33" style:family="paragraph" style:parent-style-name="Table_20_Heading"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5" style:family="paragraph" style:parent-style-name="Standard" style:list-style-name="L2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a554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ize-complex="11pt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27387" style:font-weight-asian="normal" style:font-weight-complex="normal"/>
    </style:style>
    <style:style style:name="T20" style:family="text">
      <style:text-properties style:font-name="Arial"/>
    </style:style>
    <style:style style:name="T21" style:family="text">
      <style:text-properties style:font-name="Arial" fo:font-size="14pt" style:text-underline-style="none" style:font-size-asian="14pt" style:font-size-complex="14pt"/>
    </style:style>
    <style:style style:name="T22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style:font-style-asian="normal" style:font-style-complex="normal"/>
    </style:style>
    <style:style style:name="T3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size-complex="11pt"/>
    </style:style>
    <style:style style:name="T34" style:family="text">
      <style:text-properties officeooo:rsid="0010b4f8"/>
    </style:style>
    <style:style style:name="T35" style:family="text">
      <style:text-properties officeooo:rsid="00157805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683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5"/><text:span text:style-name="T4"><text:s text:c="12"/></text:span><text:span text:style-name="T18"><text:s text:c="2"/>WYPOŻYCZALNIA</text:span><text:span text:style-name="T4"> : 37-450 </text:span><text:span text:style-name="T3">Stalowa Wola <text:s/></text:span><text:span text:style-name="T4"><text:s text:c="23"/></text:span></text:p>
      <text:p text:style-name="P1"><text:s text:c="115"/><text:span text:style-name="T7"><text:s/>ul. Kopernika 1</text:span><text:span text:style-name="T18">(obok Muzeum)</text:span></text:p>
      <text:p text:style-name="P2"><text:s text:c="73"/><text:span text:style-name="T6"><text:s text:c="43"/></text:span><text:span text:style-name="T18">tel <text:s/>(15)</text:span><text:span text:style-name="T19">844 17 78</text:span></text:p>
      <text:p text:style-name="Standard"><text:span text:style-name="T2"><text:s text:c="117"/></text:span><text:span text:style-name="T5">kom</text:span><text:span text:style-name="T2"> </text:span><text:span text:style-name="T5"><text:s/>607-938-224</text:span><text:span text:style-name="T3"> <text:s text:c="40"/></text:span><text:s text:c="14"/></text:p>
      <text:p text:style-name="P5"><text:s text:c="55"/><text:span text:style-name="T20"><text:s text:c="6"/></text:span><text:span text:style-name="T21">UMOWA <text:s/>NAJMU <text:s text:c="12"/></text:span></text:p>
      <text:p text:style-name="P17"><text:s text:c="40"/>RUCHOMOŚCI <text:s/>z załącznikiem</text:p>
      <text:p text:style-name="P6">zawarta w dniu.....................roku w <text:s/>Stalowej Woli </text:p>
      <text:p text:style-name="P6">pomiędzy:</text:p>
      <text:p text:style-name="P6">Firmą Handlowo- Usługową ,,JA-WA'' <text:s/>Wacław Jaworski z siedzibą <text:s/>ul. <text:span text:style-name="T34">Kopernika 1</text:span>,37-4<text:span text:style-name="T34">50 Stalowa Wola</text:span>, NIP 865-001-53-41 <text:s/>zwanym w dalszej części umowy <text:s/>WYNAJMUJĄCYM </text:p>
      <text:p text:style-name="P6">a</text:p>
      <text:p text:style-name="P6">..................................................................................zam.(z siedzibą)NIP:...............................................</text:p>
      <text:p text:style-name="P6">w ........................................................................ ul...................................................................................</text:p>
      <text:p text:style-name="P6">tel. kontaktowy...............................................nr rej pojazdu.............................../marka...........................</text:p>
      <text:p text:style-name="P6">imię.......................................................... <text:s text:c="2"/>nazwisko ...............................................................................</text:p>
      <text:p text:style-name="P6">legitymujący się dokumentem ....................... <text:s/>seria................ nr..................... <text:s text:c="3"/>pesel.............................</text:p>
      <text:p text:style-name="P6">zwanym w dalszej części umowy NAJEMCĄ </text:p>
      <text:p text:style-name="P7"><text:s text:c="50"/><text:span text:style-name="T7">Przedmiot umowy <text:s/>i czas najmu</text:span></text:p>
      <text:list xml:id="list919041428" text:style-name="L1">
        <text:list-header>
          <text:p text:style-name="P34"><text:s text:c="60"/><text:span text:style-name="T25"><text:s/></text:span><text:span text:style-name="T26"><text:s/>Art.1</text:span></text:p>
        </text:list-header>
      </text:list>
      <text:p text:style-name="P7"><text:span text:style-name="T29">§</text:span><text:span text:style-name="T7">1. <text:s text:c="2"/>W</text:span>ynajmujący oświadcza, że jest <text:s/><text:span text:style-name="T7">właścicielem</text:span> rzeczy ruchomych <text:s text:c="2"/>określonych niżej w <text:span text:style-name="T28">§2.</text:span> </text:p>
      <text:p text:style-name="P7"><text:span text:style-name="T30">§</text:span><text:span text:style-name="T8">2. <text:s text:c="3"/>Rzeczami <text:s/></text:span><text:span text:style-name="T9">, o jakich <text:s/>mowa w </text:span><text:span text:style-name="T31">§1, są urządzenia /maszyny <text:s/>których <text:s/>rodzaj , liczbę, <text:s/>charakterystykę oraz <text:s/>wartość poszczególnych urządzeń określa załącznik Nr 1, będący integralną częścią tej umowy. </text:span><text:s text:c="70"/><text:span text:style-name="T1"><text:s/></text:span><text:span text:style-name="T26"><text:s text:c="25"/></text:span></text:p>
      <text:p text:style-name="P18"><text:s text:c="82"/>Art. 2</text:p>
      <text:p text:style-name="P7"><text:span text:style-name="T30">§</text:span><text:span text:style-name="T8">1. <text:s text:c="2"/></text:span><text:span text:style-name="T9">Wynajmujący <text:s/>oddaje do używania sprawne urządzenia, w dobrym stanie technicznym , o nienaruszonych plombach a najemca urządzenia te przyjmuje w siedzibie wynajmującego w najem. Najemca oświadcza, że urządzenia owe widział, potwierdza wskazane powyżej okoliczności i nie wnosi żadnych zastrzeżeń do ich wyglądu, stanu technicznego i właściwości. </text:span></text:p>
      <text:p text:style-name="P7"><text:span text:style-name="T30">§2</text:span><text:span text:style-name="T9">. <text:s text:c="2"/>Wynajmujący <text:s/>przekazując urządzenia najemcy zapoznał go z instrukcją obsługi oraz udzielił mu wszelkich <text:s/>możliwych informacji związanych z ich parametrami, obsługą, funkcjonowaniem, które są niezbędne do prawidłowego korzystania z przedmiotu najmu.</text:span></text:p>
      <text:p text:style-name="P7"><text:span text:style-name="T32">§3</text:span><text:span text:style-name="T10">. <text:s text:c="3"/>Najemca oświadcza , iż niniejsze informacje zrozumiał i zaakceptował. </text:span></text:p>
      <text:p text:style-name="P7"><text:span text:style-name="T10"><text:s text:c="76"/></text:span><text:span text:style-name="T27"><text:s/>Art. 3</text:span></text:p>
      <text:p text:style-name="P8"><text:span text:style-name="T10">Umowa zostaje zawarta na </text:span><text:span text:style-name="T11">czas określony </text:span><text:span text:style-name="T10"><text:s/>do poszczególnych urządzeń według załącznika Nr 1 niniejszej umowy. <text:s/></text:span></text:p>
      <text:p text:style-name="P8"><text:span text:style-name="T10"><text:s text:c="49"/></text:span><text:span text:style-name="T11">Wysokość czynszu i inne obciążenia </text:span></text:p>
      <text:p text:style-name="P19"><text:s text:c="84"/>Art. 4</text:p>
      <text:p text:style-name="P12"><text:span text:style-name="T29">§</text:span><text:span text:style-name="T7">1.</text:span> <text:s text:c="2"/>Czynsz za jedną dobę wynika z załącznika nr.1, plus <text:s/>23% podatku VAT</text:p>
      <text:p text:style-name="P12"><text:span text:style-name="T29">§</text:span><text:span text:style-name="T7">2. <text:s text:c="2"/></text:span>Gwoli jasności (art.65<text:span text:style-name="T7"> </text:span>k.c.)zaznacza się iż:</text:p>
      <text:p text:style-name="P12"><text:span text:style-name="T29">§3</text:span>. <text:s text:c="2"/>Za przekroczenie ustalonego w zał. nr.1 terminu zwrotu urządzeń najemca oprócz zapłaty czynszu zobowiązany będzie dodatkowo do zapłaty kwoty równej wysokości <text:s/>120% ceny brutto, ustalonej w art.3 za każdą rozpoczętą dobę zwłoki, aż do momentu zwrotu rzeczy za pokwitowaniem.</text:p>
      <text:p text:style-name="P12"><text:span text:style-name="T29">§4</text:span>. <text:s text:c="3"/>Najemca jako zabezpieczenie należytego wykonania przedmiotowej umowy wpłaci kaucję w wysokości podanej w załączniku. W przypadku opóźnienia w zwrocie przedmiotu umowy wpłacona kaucja może zostać zaliczona na poczet należnego czynszu i innych roszczeń wynajmującego.</text:p>
      <text:p text:style-name="P12"><text:span text:style-name="T29">§5</text:span>. <text:s text:c="2"/>W sytuacji kradzieży, zgubienia albo zniszczenia lub uszkodzenia czyniącego przedmiot najmu niezdatnym do dalszego użytku, najemca zobowiązany jest do zapłaty <text:s/>czynszu za okres do dnia skutecznego powiadomienia wynajmującego o wystąpieniu którejkolwiek z wyżej wymienionych okoliczności, a także do zapłaty najpóźniej w terminie do czterech (4) dni od wystąpienia tej okoliczności kwoty, stanowiącej wartość,którą określono w art. 1<text:span text:style-name="T28">§2 według załącznika Nr 1 niniejszej umowy. W przypadku stosownego powiadomienia, mającego miejsce po <text:s/>upływie określonego terminu najmu stosuje się nadto art.4§3 niniejszej umowy.</text:span></text:p>
      <text:p text:style-name="P12"><text:span text:style-name="T29">§6</text:span>. <text:s text:c="2"/>W przypadku niezachowania 4-dniowego terminu określonego w art.4<text:span text:style-name="T28">§5 skutkować będzie nadto obowiązkiem zapłaty przez najemcę dodatkowej kwoty za każdą rozpoczętą dobę zwłoki, w wysokości przewidzianej w art.4§3 umowy.</text:span></text:p>
      <text:p text:style-name="P12"><text:span text:style-name="T29">§7</text:span>. <text:s text:c="3"/>W przypadku braku powiadomienia, o którym mowa w art.4<text:span text:style-name="T28">§3 najemca zobowiązany jest do zapłaty całości czynszu, a także zapłaty wartości przedmiotu najmu określonej w zał. nr.1niniejszej umowy. Art.4§3 stosuje się odpowiednio,przy czym za moment zwrotu przedmiotu najmu będzie uważana chwila powzięcia przez wynajmującego wiarygodnej i wyczerpującej informacji o zaistniałym zdarzeniu.</text:span></text:p>
      <text:p text:style-name="P12"><text:span text:style-name="T29">§8</text:span>. <text:s text:c="2"/>Za każdy dzień opóźnienia w zapłacie czynszu oraz innych opłat obciążających najemcę naliczane będą <text:soft-page-break/>odsetki ustawowe.</text:p>
      <text:p text:style-name="P12"><text:s text:c="52"/><text:span text:style-name="T7"><text:s/>Uprawnienia i obowiązki najemcy</text:span></text:p>
      <text:p text:style-name="P19"><text:s text:c="84"/>Art. 5</text:p>
      <text:p text:style-name="P12"><text:span text:style-name="T29">§</text:span><text:span text:style-name="T7">1.</text:span> <text:s text:c="2"/>Najemca zobowiązuje się do używania przedmiotu najmu zgodnie z umową <text:s/>w sposób właściwy i zgodny z jego przeznaczeniem, oraz do zachowania go w stanie niepogorszonym od chwili jego odbioru od wynajmującego do momentu jego zwrotu, poświadczonego pokwitowaniem przez wynajmującego.</text:p>
      <text:p text:style-name="P12"><text:span text:style-name="T29">§2</text:span><text:span text:style-name="T7">.</text:span> <text:s text:c="3"/>Najemca nie jest uprawniony do oddania przedmiotu najmu w podnajem ani do bezpłatnego używania osobom trzecim bez zgody wynajmującego. Wynajmujący zabrania najemcy dokonywania w przedmiocie najmu jakichkolwiek napraw, przeróbek czy modyfikacji. W razie <text:s/>zepsucia, uszkodzenia urządzenia najemca zobowiązany jest zwrócić przedmiot najmu z wyjaśnieniem rodzaju usterki. </text:p>
      <text:p text:style-name="P12"><text:span text:style-name="T29">§3</text:span><text:span text:style-name="T7">.</text:span> <text:s text:c="2"/>W przypadku niezastosowania się przez najemcę do obowiązków wynikających z niniejszej umowy, w szczególności określonych w art.2<text:span text:style-name="T28">§2, skutkujących awarią lub innym uszkodzeniem mechanicznym przedmiotu najmu, jego naprawa będzie dokonana na koszt najemcy.</text:span></text:p>
      <text:p text:style-name="P12"><text:span text:style-name="T29">§4</text:span><text:span text:style-name="T7">.</text:span> <text:s text:c="2"/>Najemca nie jest odpowiedzialny za zużycie przedmiotu najmu będące wynikiem prawidłowego używania. Jest natomiast zobowiązany do zwrotu sprawnego, oczyszczonego i kompletnego urządzenia.</text:p>
      <text:p text:style-name="P12"><text:span text:style-name="T29">§5</text:span><text:span text:style-name="T7">.</text:span> <text:s text:c="2"/>Najemca wyraża zgodę na przetwarzanie jego danych osobowych do celów najmu i czynności z tym związanych.</text:p>
      <text:p text:style-name="P12"><text:span text:style-name="T29">§6</text:span><text:span text:style-name="T7">. <text:s/></text:span>Najemcę obciążają wszystkie wydatki związane z eksploatacją i korzystaniem z przedmiotu najmu.</text:p>
      <text:p text:style-name="P3"><text:span text:style-name="T32">§7</text:span><text:span text:style-name="T11">. <text:s text:c="2"/></text:span><text:span text:style-name="T12">Najemca upoważnia wynajmuj</text:span>ą<text:span text:style-name="T12">cego do wystawienia faktury bez jego podpisu.</text:span><text:span text:style-name="T11"> </text:span><text:s/></text:p>
      <text:p text:style-name="P12"><text:s text:c="47"/><text:span text:style-name="T7"><text:s text:c="3"/>Uprawnienia i obowiązki wynajmującego</text:span></text:p>
      <text:p text:style-name="P19"><text:span text:style-name="T5"><text:s text:c="81"/></text:span>Art. 6</text:p>
      <text:p text:style-name="P12"><text:span text:style-name="T29">§1</text:span><text:span text:style-name="T7">.</text:span> <text:s text:c="2"/>Wynajmujący zastrzega sobie prawo dostępu do miejsca użytkowania i przechowywania przedmiotu najmu, zobowiązuje tym samym najemcę do informowania go o każdorazowej zmianie tej lokalizacji.</text:p>
      <text:p text:style-name="P12"><text:span text:style-name="T29">§2</text:span><text:span text:style-name="T7">.</text:span> <text:s text:c="3"/>Wynajmujący zobowiązuje się wydać najemcy przedmiot najmu w stanie przydatnym do umówionego użytku <text:s/>i utrzymywać go w takim stanie przez cały czas trwania umowy.</text:p>
      <text:p text:style-name="P12"><text:s text:c="62"/><text:span text:style-name="T7"><text:s text:c="2"/>Rozwiązanie umowy</text:span> </text:p>
      <text:list xml:id="list625387192" text:style-name="L2">
        <text:list-header>
          <text:p text:style-name="P35"><text:s text:c="75"/><text:span text:style-name="T7">Art.7</text:span></text:p>
        </text:list-header>
      </text:list>
      <text:p text:style-name="P12"><text:span text:style-name="T29">§</text:span><text:span text:style-name="T7">1.</text:span> <text:s text:c="3"/>Wynajmującemu służy prawo wypowiedzenia umowy w trybie natychmiastowym, bez zachowania terminów wypowiedzenia , w przypadku: <text:s/></text:p>
      <text:p text:style-name="P12"><text:s text:c="6"/>-zalegania przez najemcę z zapłatą czynszu mimo wezwania go do jej uiszczenia,</text:p>
      <text:p text:style-name="P12"><text:s text:c="6"/>-oddania przedmiotu najmu w podnajem, albo do bezpłatnego używania osobom trzecim bez zgody <text:s/></text:p>
      <text:p text:style-name="P12"><text:s text:c="8"/>wynajmującego,</text:p>
      <text:p text:style-name="P12"><text:s text:c="7"/>-używania przedmiotu najmu w sposób sprzeczny z umową lub przeznaczeniem.</text:p>
      <text:p text:style-name="P12"><text:span text:style-name="T29">§2</text:span><text:span text:style-name="T7">.</text:span> <text:s text:c="2"/>W razie rozwiązania umowy najmu, najemca jest zobowiązany do niezwłocznego wydania przedmiotu najmu w stanie niepogorszonym. Najemca nie jest odpowiedzialny za zużycie rzeczy będące wynikiem prawidłowego używania.</text:p>
      <text:p text:style-name="P12"><text:span text:style-name="T29">§3</text:span><text:span text:style-name="T7">.</text:span> <text:s text:c="3"/>Podstawą ustalenia stanu technicznego przedmiotu najmu po rozwiązaniu umowy będzie protokół odbiorczy sporządzony i podpisany przez obie strony niezwłocznie po wydaniu przedmiotu najmu.</text:p>
      <text:p text:style-name="P13"><text:s text:c="66"/>Postanowienia końcowe</text:p>
      <text:p text:style-name="P13"><text:s text:c="82"/>Art.8</text:p>
      <text:p text:style-name="P12"><text:span text:style-name="T29">§</text:span><text:span text:style-name="T7">1.</text:span> <text:s text:c="2"/>Wszelkie zmiany niniejszej umowy wymagają dla swojej ważności formy pisemnej i dokonane będą w formia aneksów do niniejszej umowy. </text:p>
      <text:p text:style-name="P12"><text:span text:style-name="T29">§2</text:span><text:span text:style-name="T7">.</text:span> <text:s text:c="2"/>W sprawach nieuregulowanych postanowieniami niniejszej umowy zastosowanie mieć będą przepisy kodeksu cywilnego.</text:p>
      <text:p text:style-name="P12"><text:span text:style-name="T29">§3</text:span><text:span text:style-name="T7">.</text:span> <text:s text:c="2"/>Wszelkie spory na tle wykonywania umowy rozstrzygać będzie sąd powszechny właściwy ze względu na siedzibę wynajmującego.</text:p>
      <text:p text:style-name="P21">Wyrażam zgodę na przetwarzanie moich danych osobowych dla potrzeb związanych z realizacją <text:span text:style-name="T35">wynajmu urządzeń</text:span> (zgodnie z ustawą z dnia 29.08.97 r. o Ochronie Danych Osobowych Dz. Ust. Nr 133 poz. 883)</text:p>
      <text:p text:style-name="P11"><text:span text:style-name="T33"><text:s/></text:span><text:span text:style-name="T17"><text:s text:c="9"/>Umowę sporządzono w dwóch jednobrzmiących egzemplarzach, po jednym dla najemcy i dla wynajmującego.</text:span></text:p>
      <text:p text:style-name="P10"><text:s/><text:span text:style-name="T14">W razie niejasności co do materiałów eksploatacyjnych (rodzaj paliwa, oleje,smary)klient jest zobowiązany do uzyskania tych informacji pod numerem telefonu: <text:s text:c="5"/>60</text:span><text:span text:style-name="T15">7-938-224</text:span></text:p>
      <text:p text:style-name="P9"/>
      <text:p text:style-name="P9"/>
      <text:p text:style-name="P9"/>
      <text:p text:style-name="P9"/>
      <text:p text:style-name="P9">.................................................... <text:s text:c="51"/>.........................................................</text:p>
      <text:p text:style-name="P9"><text:s text:c="3"/><text:span text:style-name="T13">podpis Wynajmującego<text:tab/> <text:s text:c="87"/>czytelny podpis Najemcy</text:span> <text:s/></text:p>
      <text:p text:style-name="P15"/>
      <text:p text:style-name="P15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NAJEMCA </text:p>
            <text:p text:style-name="P14">Nazwa <text:s/>firmy /<text:span text:style-name="T16"> imię <text:s/>i nazwisko</text:span></text:p>
            <text:p text:style-name="P16"/>
            <text:p text:style-name="P16"/>
            <text:p text:style-name="P16"/>
          </table:table-cell>
        </table:table-row>
      </table:table>
      <text:p text:style-name="Standard"><text:s text:c="20"/><text:span text:style-name="T20"><text:s text:c="5"/></text:span><text:span text:style-name="T22"><text:s text:c="32"/>Załącznik Nr1 </text:span></text:p>
      <text:p text:style-name="P20"><text:span text:style-name="T24"><text:s text:c="44"/></text:span><text:span text:style-name="T23"><text:s/>Do poniższych cen należy doliczyć 23% podatku VA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rows-spanned="2" office:value-type="string">
              <text:p text:style-name="P26"/>
              <text:p text:style-name="P26">LP</text:p>
            </table:table-cell>
            <table:table-cell table:style-name="Tabela1.A1" table:number-rows-spanned="2" office:value-type="string">
              <text:p text:style-name="P32">typ <text:s/>sprzętu, model,nr.seryjny</text:p>
              <text:p text:style-name="P33">WARTOŚĆ</text:p>
            </table:table-cell>
            <table:table-cell table:style-name="Tabela1.A1" table:number-rows-spanned="2" office:value-type="string">
              <text:p text:style-name="P29">Data i godzina wynajęcia</text:p>
              <text:p text:style-name="P29">sprzętu/</text:p>
              <text:p text:style-name="P27">czas najmu</text:p>
            </table:table-cell>
            <table:table-cell table:style-name="Tabela1.A1" office:value-type="string">
              <text:p text:style-name="P28">Kaucja pobrana</text:p>
            </table:table-cell>
            <table:table-cell table:style-name="Tabela1.A1" table:number-rows-spanned="2" office:value-type="string">
              <text:p text:style-name="P26">Podpis osoby pobierającej</text:p>
            </table:table-cell>
            <table:table-cell table:style-name="Tabela1.A1" table:number-rows-spanned="2" office:value-type="string">
              <text:p text:style-name="P26">Miejsce pracy urządzenia/ <text:s/>termin zwrotu</text:p>
            </table:table-cell>
            <table:table-cell table:style-name="Tabela1.A1" table:number-rows-spanned="2" office:value-type="string">
              <text:p text:style-name="P30">Data i godzina </text:p>
              <text:p text:style-name="P30">zwrotu</text:p>
              <text:p text:style-name="P30">sprzętu</text:p>
            </table:table-cell>
            <table:table-cell table:style-name="Tabela1.H1" table:number-rows-spanned="2" office:value-type="string">
              <text:p text:style-name="P26">Podpis / </text:p>
              <text:p text:style-name="P26">potwierdzenie zwrotu kaucji,</text:p>
              <text:p text:style-name="P26">urządzenie sprawne</text:p>
            </table:table-cell>
          </table:table-row>
        </table:table-header-rows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31">Cena za dobę netto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24">1.</text:p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rows-spanned="2" office:value-type="string">
            <text:p text:style-name="P24">2.</text:p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5" table:number-rows-spanned="2" office:value-type="string">
            <text:p text:style-name="Table_20_Contents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rows-spanned="2" office:value-type="string">
            <text:p text:style-name="P24">3.</text:p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rows-spanned="2" office:value-type="string">
            <text:p text:style-name="P24">4.</text:p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9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rows-spanned="2" office:value-type="string">
            <text:p text:style-name="P24">5.</text:p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9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rows-spanned="2" office:value-type="string">
            <text:p text:style-name="P24">6.</text:p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rows-spanned="2" office:value-type="string">
            <text:p text:style-name="P24">7.</text:p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rows-spanned="2" office:value-type="string">
            <text:p text:style-name="P24">8.</text:p>
            <text:p text:style-name="P24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  <text:p text:style-name="Table_20_Contents"/>
          </table:table-cell>
        </table:table-row>
        <table:table-row table:style-name="Tabela1.18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3" table:number-rows-spanned="2" office:value-type="string">
            <text:p text:style-name="P24">9.</text:p>
            <text:p text:style-name="P24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3" table:number-rows-spanned="2" office:value-type="string">
            <text:p text:style-name="P24"/>
            <text:p text:style-name="P24">10</text:p>
            <text:p text:style-name="P24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3" table:number-rows-spanned="2" office:value-type="string">
            <text:p text:style-name="P24"/>
            <text:p text:style-name="P24">11</text:p>
            <text:p text:style-name="P24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23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3" table:number-rows-spanned="2" office:value-type="string">
            <text:p text:style-name="P24"/>
            <text:p text:style-name="P24">12</text:p>
            <text:p text:style-name="P24"/>
            <text:p text:style-name="P23"/>
          </table:table-cell>
          <table:table-cell table:style-name="Tabela1.A3" table:number-rows-spanned="2" office:value-type="string">
            <text:p text:style-name="P22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A3" table:number-rows-spanned="2" office:value-type="string">
            <text:p text:style-name="Table_20_Contents"/>
          </table:table-cell>
          <table:table-cell table:style-name="Tabela1.H3" table:number-rows-spanned="2" office:value-type="string">
            <text:p text:style-name="Table_20_Contents"/>
          </table:table-cell>
        </table:table-row>
        <table:table-row table:style-name="Tabela1.26">
          <table:covered-table-cell/>
          <table:covered-table-cell/>
          <table:covered-table-cell/>
          <table:table-cell table:style-name="Tabela1.A3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" svg:font-family="Tahoma"/>
    <style:font-face style:name="Airmole" svg:font-family="Airmole" style:font-pitch="variable"/>
    <style:font-face style:name="Airmole Shaded" svg:font-family="'Airmole Shaded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37">
        <style:list-level-properties text:min-label-width="1.429cm"/>
      </text:list-level-style-number>
      <text:list-level-style-number text:level="2" style:num-format="1" text:start-value="400" text:display-levels="2">
        <style:list-level-properties text:min-label-width="1.429cm"/>
      </text:list-level-style-number>
      <text:list-level-style-number text:level="3" style:num-format="A" style:num-letter-sync="true" text:display-levels="3">
        <style:list-level-properties text:min-label-width="1.429cm"/>
      </text:list-level-style-number>
      <text:list-level-style-number text:level="4" style:num-format="1" text:display-levels="4">
        <style:list-level-properties text:min-label-width="1.429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8cm" fo:margin-bottom="0.263cm" fo:margin-left="1.764cm" fo:margin-right="0.65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07-11-24T17:10:56</meta:creation-date>
    <dc:date>2018-05-10T07:31:46.553000000</dc:date>
    <meta:print-date>2016-10-22T08:49:54.890000000</meta:print-date>
    <dc:language>pl-PL</dc:language>
    <meta:editing-cycles>35</meta:editing-cycles>
    <meta:editing-duration>PT18H44M38S</meta:editing-duration>
    <meta:document-statistic meta:table-count="2" meta:image-count="0" meta:object-count="0" meta:page-count="3" meta:paragraph-count="100" meta:word-count="1052" meta:character-count="10393" meta:non-whitespace-character-count="7350"/>
    <meta:user-defined meta:name="Info 1"/>
    <meta:user-defined meta:name="Info 2"/>
    <meta:user-defined meta:name="Info 3"/>
    <meta:user-defined meta:name="Info 4"/>
  </office:meta>
</office:document-meta>
</file>